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2.856cm"/>
    </style:style>
    <style:style style:name="Таблица3.B" style:family="table-column">
      <style:table-column-properties style:column-width="14.1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loext:contextual-spacing="false" fo:text-align="center" style:justify-single-word="false"/>
      <style:text-properties fo:font-variant="normal" fo:text-transform="none" fo:color="#333333" style:font-name="Helvetica Neue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6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loext:contextual-spacing="false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loext:contextual-spacing="false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23" style:family="paragraph" style:parent-style-name="Standard">
      <style:paragraph-properties fo:orphans="2" fo:widows="2"/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imes New Roman" fo:font-size="14pt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Standard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 style:list-style-name="L6">
      <style:paragraph-properties loext:contextual-spacing="false" fo:margin-top="0cm" fo:margin-bottom="0.231cm"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loext:contextual-spacing="false"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42" style:family="paragraph" style:parent-style-name="Text_20_body" style:list-style-name="L9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43" style:family="paragraph" style:parent-style-name="Text_20_body">
      <style:paragraph-properties loext:contextual-spacing="false"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4" style:family="paragraph" style:parent-style-name="Text_20_body">
      <style:paragraph-properties loext:contextual-spacing="false"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5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7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8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49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/>
    </style:style>
    <style:style style:name="P5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/>
    </style:style>
    <style:style style:name="P52" style:family="paragraph" style:parent-style-name="Text_20_body" style:list-style-name="L6">
      <style:paragraph-properties fo:text-align="justify" style:justify-single-word="false" fo:orphans="2" fo:widows="2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 style:list-style-name="L6">
      <style:paragraph-properties loext:contextual-spacing="false" fo:margin-top="0cm" fo:margin-bottom="0.265cm"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6">
      <style:paragraph-properties fo:margin-top="0cm" fo:margin-bottom="0.238cm" fo:text-align="justify" style:justify-single-word="false" fo:orphans="2" fo:widows="2" fo:padding="0cm" fo:border="non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size-asian="14pt" style:font-weight-asian="bold" style:font-size-complex="14pt" style:font-weight-complex="bold"/>
    </style:style>
    <style:style style:name="T6" style:family="text">
      <style:text-properties fo:language="ru" fo:country="RU" fo:font-weight="normal" style:font-size-asian="14pt" style:font-size-complex="14pt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" fo:font-size="14pt" fo:font-style="normal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17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language="ru" fo:country="RU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/>
    </style:style>
    <style:style style:name="T20" style:family="text">
      <style:text-properties fo:font-variant="normal" fo:text-transform="none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font-name="Times New Roman1" fo:letter-spacing="normal" fo:font-style="normal" fo:font-weight="normal"/>
    </style:style>
    <style:style style:name="T23" style:family="text">
      <style:text-properties fo:font-variant="normal" fo:text-transform="none" style:font-name="Times New Roman" fo:letter-spacing="normal"/>
    </style:style>
    <style:style style:name="T24" style:family="text">
      <style:text-properties fo:font-variant="normal" fo:text-transform="none" style:font-name="Times New Roman" fo:letter-spacing="normal" fo:language="ru" fo:country="RU" fo:font-weight="bold" fo:background-color="#ffffff"/>
    </style:style>
    <style:style style:name="T25" style:family="text">
      <style:text-properties fo:font-variant="normal" fo:text-transform="none" style:font-name="Times New Roman" fo:letter-spacing="normal" fo:font-style="normal" fo:font-weight="bold" fo:background-color="#ffffff" style:font-style-asian="normal" style:font-weight-asian="normal" style:font-style-complex="normal" style:font-weight-complex="normal"/>
    </style:style>
    <style:style style:name="T26" style:family="text">
      <style:text-properties fo:font-weight="normal" style:font-size-asian="14pt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униципальное бюджетное образовательное учреждение детский сад № 15</text:p>
      <text:p text:style-name="P1"/>
      <text:p text:style-name="P4">Педагогический интегрированный <text:s/>проект</text:p>
      <text:p text:style-name="P4"/>
      <text:p text:style-name="P5">«<text:span text:style-name="T1">На пороге школы!</text:span>»</text:p>
      <text:p text:style-name="P5"/>
      <text:p text:style-name="P5"/>
      <text:p text:style-name="P2"><text:span text:style-name="T1">Воспитатели</text:span>: <text:span text:style-name="T1">Лобарева К.А.</text:span></text:p>
      <text:p text:style-name="P3">Норенко С.В.</text:p>
      <text:p text:style-name="P2">Учитель-логопед:Турчанова Т.В.</text:p>
      <text:p text:style-name="P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Курагино</text:p>
      <text:p text:style-name="P1"><text:s/>2023 год</text:p>
      <text:p text:style-name="P8"><text:soft-page-break/></text:p>
      <text:p text:style-name="P43"><text:span text:style-name="Emphasis"><text:span text:style-name="T8">Быть готовым к школе–не значит уметь читать, писать и считать.</text:span></text:span><text:span text:style-name="T9"><text:line-break/></text:span><text:span text:style-name="Emphasis"><text:span text:style-name="T8">Быть готовым к школе</text:span></text:span><text:span text:style-name="Strong_20_Emphasis"><text:span text:style-name="T10">–</text:span></text:span><text:span text:style-name="Emphasis"><text:span text:style-name="T8">значит быть готовым всему этому научиться»</text:span></text:span><text:span text:style-name="T9"><text:line-break/></text:span><text:span text:style-name="Emphasis"><text:span text:style-name="T8">Венгер Л.А</text:span></text:span></text:p>
      <text:p text:style-name="P44"><text:span text:style-name="Emphasis"><text:span text:style-name="T11">Проект: долгосрочный, творческий, групповой.</text:span></text:span></text:p>
      <text:p text:style-name="P44"><text:span text:style-name="Emphasis"><text:span text:style-name="T11">Актуальность:</text:span></text:span></text:p>
      <text:p text:style-name="P50"><text:span text:style-name="Emphasis"><text:span text:style-name="T12"><text:s text:c="5"/></text:span></text:span><text:span text:style-name="T14">Педагогическая культура родителей – один из самых действенных факторов духовно-нравственного развития, воспитания и социализации </text:span><text:span text:style-name="T13">старших</text:span><text:span text:style-name="T14"> </text:span><text:span text:style-name="T13">до</text:span><text:span text:style-name="T14">школьников. С введением Федерального государственного стандарта большое внимание уделяется работе с родителями. Признание приоритета семейного воспитания требует иных взаимоотношений семьи и учителя-логопеда, </text:span><text:span text:style-name="T13">педагога-психолога и воспитателей,</text:span><text:span text:style-name="T14"> а именно – сотрудничества, взаимодействия и доверительности. Сотрудничество семьи и </text:span><text:span text:style-name="T13">педагогов</text:span><text:span text:style-name="T14"> становится все более востребованным: педагоги ищут новые точки взаимодействия, формы работы с родителями. </text:span><text:span text:style-name="T13">П</text:span><text:span text:style-name="T14">овышение педагогической культуры родителей – основа совершенствования полноценного развития ребенка. Вовлечение родителей в воспитательно-образовательный процесс, их заинтересованное участие в коррекционно – педагогической деятельности важно не потому, что это хо</text:span><text:span text:style-name="T13">тят</text:span><text:span text:style-name="T14"> </text:span><text:span text:style-name="T13">специалисты</text:span><text:span text:style-name="T14">, а потому, что это необходимо для развития их собственного ребенка. Очень важно сделать родителей активными участниками педагогического процесса, научить их адекватно оценивать и развивать своего ребенка. Во-первых, родители являются авторитетом для него, а во-вторых, они ежедневно могут закреплять навыки в непосредственном общении. </text:span></text:p>
      <text:p text:style-name="P51"><text:span text:style-name="T20"><text:s text:c="4"/></text:span><text:span text:style-name="T2">Практика убедила нас в необходимости <text:s/>проведения целенаправленной работы по воспитанию положительного отношения к обучению в школе у детей подготовительной группы с помощью разнообразных форм и методов работы, через создание предметно - развивающей среды, через педагогическое просвещение родителей, взаимодействие с учителями начальных классов и социальными партнѐрами. </text:span></text:p>
      <text:p text:style-name="P51"><text:span text:style-name="T3">Совместную работу целесообразно организовать в виде технологии педагогического проектирования, которую мы </text:span><text:span text:style-name="T20">решили отразить в долгосрочном проекте «На пороге школы!», который поможет повысить социальную и познавательную активность детей, сформирует у них интегративные качества, необходимые для успешного включения в школьную жизнь. А так же решит немаловажную задачу подготовки родителей к новой социальной роли «Родители первоклассника»; окажет всестороннюю помощь и поддержку родителям в осуществлении мероприятий при переходе детей из детского сада в школу.</text:span></text:p>
      <text:p text:style-name="P29"><text:span text:style-name="T21">Проблема: </text:span><text:span text:style-name="T20">Недостаточный уровень грамотности родителей в вопросах подготовки детей к обучению в школе. </text:span></text:p>
      <text:p text:style-name="P30"/>
      <text:p text:style-name="P30"/>
      <text:p text:style-name="P30"><text:soft-page-break/></text:p>
      <text:p text:style-name="P45">Цель проекта:</text:p>
      <text:p text:style-name="P48"><text:span text:style-name="T4">Создание условий для ф</text:span><text:span text:style-name="T5">ормирования представлений у родителей о семье – как основном ресурсе подготовки ребенка к обучению в школе и у</text:span><text:span text:style-name="T26">становлени</text:span><text:span text:style-name="T6">я</text:span><text:span text:style-name="T26"> партнерских отношений <text:s/></text:span><text:span text:style-name="T6">между </text:span><text:span text:style-name="T26">дет</text:span><text:span text:style-name="T6">ьми</text:span><text:span text:style-name="T26">, педагог</text:span><text:span text:style-name="T6">ами и родителями.</text:span></text:p>
      <text:p text:style-name="P45">Задачи:</text:p>
      <text:p text:style-name="P31">Сопровождение детей:</text:p>
      <text:p text:style-name="P35">1.Сформировать установку на преодоление школьных трудностей «Я все смогу». Развивать внутреннюю позицию школьника, адекватную самооценку и положительное эмоциональное отношение к школе.</text:p>
      <text:p text:style-name="P35">2.Развивать организаторские, творческие и мыслительные способности.</text:p>
      <text:p text:style-name="P35">3.Способствовать развитию диалогической речи.</text:p>
      <text:p text:style-name="P35">4.Формировать личностные качества ребенка: наблюдательность, любознательность, самостоятельность и <text:s/>активность.</text:p>
      <text:p text:style-name="P35">5.Вызвать у детей интерес и положительное отношение к учебе.</text:p>
      <text:p text:style-name="P35">6.Воспитывать коммуникабельность, дружелюбие, уважение друг к другу и взрослым.</text:p>
      <text:p text:style-name="P37">Сопровождение воспитателей: </text:p>
      <text:p text:style-name="P35">1.Обогатить предметно - пространственную среду для ознакомления воспитанников со школой (дидактическими, сюжетно - ролевыми играми, методическими материалами по теме проекта, информирование родителей).</text:p>
      <text:p text:style-name="P35">2.О<text:span text:style-name="T22">рганизовать совместную работу с семьей по формированию у дошкольников самостоятельности и инициативности, обуславливающих готовность ребёнка к школе и благополучную адаптацию в начале школьного обучения.</text:span></text:p>
      <text:p text:style-name="P37">Сопровождение родителей:</text:p>
      <text:p text:style-name="P34">1.Создать представления у родителей о психологических качествах, которые обеспечивали бы успешность адаптации ребенка на новой ступени образования и освоения учебной деятельности в процессе обучения в школе.</text:p>
      <text:p text:style-name="P34">2.Заинтересовать родителей актуальностью данной темы, сделав их единомышленниками в осуществлении данного проекта.</text:p>
      <text:p text:style-name="P34">3.Сформировать у родителей практический опыт игрового партнерства с детьми.</text:p>
      <text:p text:style-name="P39"><text:span text:style-name="T7">Сопровождение социальных партнѐров:</text:span><text:span text:style-name="T1"> Развивать заинтересованность в </text:span><text:span text:style-name="T19">сотрудничестве с педагогами детского сада.</text:span></text:p>
      <text:p text:style-name="P38">Срок реализации проекта:</text:p>
      <text:p text:style-name="P35">Октябрь 2023– май 2024</text:p>
      <text:p text:style-name="P46"><text:soft-page-break/><text:span text:style-name="T27">Участники проекта: </text:span>дети 6-7 лет, родители, воспитатели, учитель-логопед, педагог-психолог, социальные партнёры.</text:p>
      <text:p text:style-name="P38">Предполагаемые результаты проекта:</text:p>
      <text:p text:style-name="P35">1.Раскрытие творческого потенциала личности ребѐнка, повышение познавательной активности детей.</text:p>
      <text:p text:style-name="P47">2.Создание комфортных условий для творческого настроя среди участников проекта. </text:p>
      <text:p text:style-name="P49">3.Формирование представления у родителей о семье – как основном ресурсе подготовке ребенка к обучению в школе.</text:p>
      <text:p text:style-name="P49">4.Сформированность <text:span text:style-name="T1">предпосылок </text:span>универсальных учебных действий будущих школьников.</text:p>
      <text:p text:style-name="P47">5.Успешность адаптации ребенка в школе.</text:p>
      <text:p text:style-name="P28">Этапы проекта. </text:p>
      <text:p text:style-name="P27"/>
      <text:p text:style-name="P15">1 этап:</text:p>
      <text:p text:style-name="P16"/>
      <text:list xml:id="list6025980295382872291" text:style-name="L1">
        <text:list-item>
          <text:p text:style-name="P17">Подготовка методического обеспечения проекта.</text:p>
        </text:list-item>
        <text:list-item>
          <text:p text:style-name="P17">Психолого -педагогический мониторинг <text:span text:style-name="T1">сформированности внутренней позиции школьника</text:span>.</text:p>
        </text:list-item>
        <text:list-item>
          <text:p text:style-name="P17">Разработка содержания <text:span text:style-name="T1">интегрированных </text:span>коррекционно-развивающих досугов.</text:p>
        </text:list-item>
        <text:list-item>
          <text:p text:style-name="P17">Повышение педагогической компетентности родителей по развитию познавательной сферы в рамках <text:span text:style-name="T1">игрового тренинга «Скоро в школу!»</text:span><text:span text:style-name="T24">.</text:span></text:p>
        </text:list-item>
        <text:list-item>
          <text:p text:style-name="P17">Информирование родителей в вопросах <text:span text:style-name="T1">подготовки к обучению в школе</text:span> с помощью буклетов, папок-передвижек, картотек и стендовой информации.</text:p>
        </text:list-item>
      </text:list>
      <text:p text:style-name="P15">2 этап:</text:p>
      <text:list xml:id="list7228487844398666609" text:style-name="L6">
        <text:list-item>
          <text:p text:style-name="P20">Апробация системы <text:s/>интегрированных досугов по развитию связной речи и <text:s/>подготовке детей к обучению в школе.</text:p>
        </text:list-item>
        <text:list-item>
          <text:p text:style-name="P20">Реализация семейного проекта «Генеалогическое дерево».</text:p>
        </text:list-item>
        <text:list-item>
          <text:p text:style-name="P20">Организация выставки <text:s/>«Герб семьи».</text:p>
        </text:list-item>
        <text:list-item>
          <text:p text:style-name="P20">Создание интернет-ресурсов для родителей по данной проблеме.</text:p>
        </text:list-item>
        <text:list-item>
          <text:p text:style-name="P53">Создание мини-музея в группе школьных принадлежностей ( учебники, школьные фотографии родителей, тетради, дневники, грамоты и т.д.)</text:p>
        </text:list-item>
        <text:list-item>
          <text:p text:style-name="P20">Повышение педагогической компетентности родителей по формированию <text:span text:style-name="T23">предпосылок универсальных учебных действий у детей в рамках конкурса «Грамотеи».</text:span></text:p>
        </text:list-item>
        <text:list-item>
          <text:p text:style-name="P9">Организация экскурсий в школу, музей, библиотеку и т.д.</text:p>
        </text:list-item>
        <text:list-item>
          <text:p text:style-name="P52">Оформление альбома загадок, стихов, пословиц и поговорок о школе, о школьных принадлежностях, о знаниях, о книгах и т.д.</text:p>
        </text:list-item>
        <text:list-item>
          <text:p text:style-name="P54"><text:soft-page-break/>Организация встречи с выпускниками нашего детского сада.</text:p>
        </text:list-item>
        <text:list-item>
          <text:p text:style-name="P32">Игровой практикум для детей и родителей «Вместе учимся, играем...»</text:p>
        </text:list-item>
        <text:list-item>
          <text:p text:style-name="P32">Организация встречи с учителями начальных классов на «День открытых дверей»</text:p>
        </text:list-item>
      </text:list>
      <text:p text:style-name="P15">3 этап:</text:p>
      <text:list xml:id="list8742911851798338014" text:style-name="L7">
        <text:list-item>
          <text:p text:style-name="P18">Обобщение и структурирование материалов по результатам работы.</text:p>
        </text:list-item>
        <text:list-item>
          <text:p text:style-name="P18">Проведение итоговой психолого-педагогической диагностики <text:span text:style-name="T1">сформированности внутренней позиции школьника.</text:span></text:p>
        </text:list-item>
        <text:list-item>
          <text:p text:style-name="P18">Подготовка мультимедийной презентации содержания проекта.</text:p>
        </text:list-item>
        <text:list-item>
          <text:p text:style-name="P18">Представление опыта работы по проектной деятельности на Совете педагогов ДОУ.</text:p>
        </text:list-item>
        <text:list-item>
          <text:p text:style-name="P10">Представление опыта работы по проектной деятельности на районном методическом объединении для учителей-логопедов и педагогов-психологов.</text:p>
        </text:list-item>
      </text:list>
      <text:p text:style-name="P12"/>
      <text:p text:style-name="P21">План работы по проекту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5">Месяц</text:p>
          </table:table-cell>
          <table:table-cell table:style-name="Таблица3.B1" office:value-type="string">
            <text:p text:style-name="P55">Мероприятия</text:p>
          </table:table-cell>
        </table:table-row>
        <table:table-row>
          <table:table-cell table:style-name="Таблица3.A2" office:value-type="string">
            <text:p text:style-name="P55">Сентябрь</text:p>
          </table:table-cell>
          <table:table-cell table:style-name="Таблица3.B2" office:value-type="string">
            <text:p text:style-name="P56">Диагностика <text:s/><text:span text:style-name="T28">сформированности внутренней позиции школьника.</text:span></text:p>
            <text:p text:style-name="P36">Обогащение предметно - пространственной среды для ознакомления воспитанников со школой</text:p>
            <text:p text:style-name="P56">Анкетирование родителей по вопросам подготовки детей к обучению в школе.</text:p>
            <text:p text:style-name="P56"><text:span text:style-name="T28">Родительское собрание. Игровой тренинг «Скоро в школу!»</text:span><text:span text:style-name="T25">.</text:span></text:p>
          </table:table-cell>
        </table:table-row>
        <table:table-row>
          <table:table-cell table:style-name="Таблица3.A2" office:value-type="string">
            <text:p text:style-name="P55">Октябрь</text:p>
          </table:table-cell>
          <table:table-cell table:style-name="Таблица3.B2" office:value-type="string">
            <text:p text:style-name="P24"><text:span text:style-name="Strong_20_Emphasis"><text:span text:style-name="T15">Памятка «Что необходимо знать и уметь ребёнку, идущему в школу».</text:span></text:span></text:p>
            <text:p text:style-name="P25"><text:span text:style-name="Strong_20_Emphasis"><text:span text:style-name="T17">Памятка «Советы родителям будущих первоклассников».</text:span></text:span></text:p>
            <text:p text:style-name="P25"><text:span text:style-name="Strong_20_Emphasis"><text:span text:style-name="T17">Организация экскурсий в музей.</text:span></text:span></text:p>
            <text:p text:style-name="P25"><text:span text:style-name="Strong_20_Emphasis"><text:span text:style-name="T17">Создание альбома «Школьные годы чудесные» (школьные фото родителей)</text:span></text:span></text:p>
            <text:p text:style-name="P25"><text:span text:style-name="Strong_20_Emphasis"><text:span text:style-name="T17">Интегрированный досуг «Путешествие в осенний лес»</text:span></text:span>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Ноябрь</text:p>
          </table:table-cell>
          <table:table-cell table:style-name="Таблица3.B2" office:value-type="string">
            <text:p text:style-name="P56">Интегрированный досуг «Путешествие по сказкам»</text:p>
            <text:p text:style-name="P56">Участие родителей и детей в р<text:span text:style-name="T28">еализации семейного проекта</text:span></text:p>
            <text:p text:style-name="P57"><text:s/>«Генеалогическое древо».</text:p>
            <text:p text:style-name="P58"><text:span text:style-name="Strong_20_Emphasis"><text:span text:style-name="T16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Декабрь</text:p>
          </table:table-cell>
          <table:table-cell table:style-name="Таблица3.B2" office:value-type="string">
            <text:p text:style-name="P25"><text:span text:style-name="Strong_20_Emphasis"><text:span text:style-name="T17">Создание мини-музея в группе школьных принадлежностей.</text:span></text:span>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  <text:p text:style-name="P25"><text:soft-page-break/><text:span text:style-name="Strong_20_Emphasis"><text:span text:style-name="T17">Стендовая информация по теме проекта.</text:span></text:span></text:p>
          </table:table-cell>
        </table:table-row>
        <table:table-row>
          <table:table-cell table:style-name="Таблица3.A2" office:value-type="string">
            <text:p text:style-name="P55">Январь</text:p>
          </table:table-cell>
          <table:table-cell table:style-name="Таблица3.B2" office:value-type="string">
            <text:p text:style-name="P56">Обсуждение промежуточных результатов по внедрению проекта.</text:p>
            <text:p text:style-name="P59">Игровой практикум для детей и родителей «Вместе учимся, играем...»</text:p>
            <text:p text:style-name="P57">Организация выставки <text:s/>«Герб семьи».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Февраль</text:p>
          </table:table-cell>
          <table:table-cell table:style-name="Таблица3.B2" office:value-type="string">
            <text:p text:style-name="P56">Интегрированный досуг «Путешествие на Северный полюс»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Март</text:p>
          </table:table-cell>
          <table:table-cell table:style-name="Таблица3.B2" office:value-type="string">
            <text:p text:style-name="P57">Организация встречи с выпускниками нашего детского сада.</text:p>
            <text:p text:style-name="P59">Организация встречи с учителями начальных классов на «День открытых дверей».</text:p>
            <text:p text:style-name="P56">Индивидуальные консультации.</text:p>
            <text:p text:style-name="P60">Организация экскурсий в школу, библиотеку и т.д.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Апрель</text:p>
          </table:table-cell>
          <table:table-cell table:style-name="Таблица3.B2" office:value-type="string">
            <text:p text:style-name="P11">Родительское собрание. </text:p>
            <text:p text:style-name="P11">Конкурс для детей и родителей «Грамотеи».</text:p>
            <text:p text:style-name="P25"><text:span text:style-name="Strong_20_Emphasis"><text:span text:style-name="T17">Пополнение интернет-ресурсов для родителей по данной проблеме.</text:span></text:span></text:p>
          </table:table-cell>
        </table:table-row>
        <table:table-row>
          <table:table-cell table:style-name="Таблица3.A2" office:value-type="string">
            <text:p text:style-name="P55">Май</text:p>
          </table:table-cell>
          <table:table-cell table:style-name="Таблица3.B2" office:value-type="string">
            <text:p text:style-name="P56">Итоговая диагностика </text:p>
            <text:p text:style-name="P57">Оформление альбома загадок, стихов, пословиц и поговорок о школе, о школьных принадлежностях, о знаниях, о книгах и т. д.</text:p>
            <text:p text:style-name="P56">Анализ проведенной диагностики.</text:p>
            <text:p text:style-name="P26"><text:span text:style-name="Strong_20_Emphasis"><text:span text:style-name="T18">Пополнение интернет-ресурсов для родителей по данной проблеме.</text:span></text:span></text:p>
            <text:p text:style-name="P19">Пре<text:span text:style-name="T1">зентация</text:span> опыта работы по проектной деятельности на Совете педагогов ДОУ. </text:p>
            <text:p text:style-name="P26"><text:span text:style-name="Strong_20_Emphasis"><text:span text:style-name="T18">Представление опыта работы по проектной деятельности на районном методическом объединении для учителей-логопедов и педагогов-психологов.</text:span></text:span></text:p>
          </table:table-cell>
        </table:table-row>
      </table:table>
      <text:p text:style-name="P13"/>
      <text:p text:style-name="P14">Литературные источники:</text:p>
      <text:p text:style-name="P14"/>
      <text:p text:style-name="P40">1.Безруких М.М. Ступеньки к школе: Кн. Для педагогов и родителей-М.: Дрофа,2005. - 256с.</text:p>
      <text:list xml:id="list4822445900185168532" text:style-name="L8">
        <text:list-header>
          <text:p text:style-name="P41">2Бондаренко А.К., Дидактические игры в детском саду, М – Просвещение.</text:p>
          <text:p text:style-name="P41">3Бугрименко Е.А., Цукерман Г. А. Учимся читать и писать. - М: Знание, 1994.</text:p>
        </text:list-header>
      </text:list>
      <text:list xml:id="list1764606774317849328" text:style-name="L9">
        <text:list-header>
          <text:p text:style-name="P42">4.Венгер Л.А., Эльконин Д.Б. «Особенности психического развития детей 6-7 летнего возраста» М. 1988г.</text:p>
          <text:p text:style-name="P42"><text:soft-page-break/>5.Гиппиус А., Золотые советы школьного психолога.-<text:span text:style-name="T29">М.:АСТ,2007</text:span></text:p>
        </text:list-header>
      </text:list>
      <text:p text:style-name="P22">6.<text:span text:style-name="T29">Алябьева Е.А., Развитие воображения и речи детей 4-7 лет. Игровые технологии. - М: Творческий центр, 2006.</text:span></text:p>
      <text:p text:style-name="P23"/>
      <text:p text:style-name="P23">7.Постоева Л.Д., ЛукинаГ.А., Интегрированные развивающие занятия для дошкольников.-М.: ООО «Национальный книжный центр», 2011</text:p>
      <text:p text:style-name="P23"/>
      <text:p text:style-name="P23">8.Волков Б.С., Волкова Н.В., Учим общаться детей 3-7 лет.-М.:ТЦ СФЕРА, 2014.</text:p>
      <text:p text:style-name="P23"/>
      <text:p text:style-name="P23"/>
      <text:p text:style-name="P4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2$Win32 OpenOffice.org_project/412m3$Build-9782</meta:generator>
    <dc:date>2023-10-19T11:38:45.68</dc:date>
    <meta:document-statistic meta:table-count="1" meta:image-count="0" meta:object-count="0" meta:page-count="7" meta:paragraph-count="125" meta:word-count="1182" meta:character-count="9787"/>
    <meta:user-defined meta:name="Info 1"/>
    <meta:user-defined meta:name="Info 2"/>
    <meta:user-defined meta:name="Info 3"/>
    <meta:user-defined meta:name="Info 4"/>
  </office:meta>
</office:document-meta>
</file>